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Обычный" style:family="paragraph">
      <style:paragraph-properties fo:widows="2" fo:orphans="2" fo:background-color="#FFFFFF"/>
      <style:text-properties style:font-name="Times New Roman" style:font-name-asian="Times New Roman" style:font-name-complex="Times New Roman" style:font-weight-complex="bold" fo:color="#222222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 fo:font-weight="bold" style:font-weight-asian="bold"/>
    </style:style>
    <style:style style:name="P43" style:parent-style-name="Standard" style:family="paragraph">
      <style:text-properties style:font-name="Times New Roman" fo:font-weight="bold" style:font-weight-asian="bold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 fo:font-weight="bold" style:font-weight-asian="bold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TableColumn55" style:family="table-column">
      <style:table-column-properties style:column-width="0.4361in" style:use-optimal-column-width="false"/>
    </style:style>
    <style:style style:name="TableColumn56" style:family="table-column">
      <style:table-column-properties style:column-width="1.5743in" style:use-optimal-column-width="false"/>
    </style:style>
    <style:style style:name="TableColumn57" style:family="table-column">
      <style:table-column-properties style:column-width="3.009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54" style:family="table">
      <style:table-properties style:width="6.693in" fo:margin-left="-0.00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paragraph-properties fo:text-align="end"/>
      <style:text-properties style:font-name="Times New Roman" fo:font-size="28pt" style:font-size-asian="28pt" style:font-size-complex="28pt"/>
    </style:style>
  </office:automatic-styles>
  <office:body>
    <office:text text:use-soft-page-breaks="true">
      <text:p text:style-name="P1"/>
      <text:p text:style-name="P2"><text:s text:c="8"/></text:p>
      <text:p text:style-name="P3"/>
      <text:p text:style-name="P4"/>
      <text:p text:style-name="P5"/>
      <text:p text:style-name="P6"/>
      <text:p text:style-name="P7">ДОЛЖНОСТНАЯ ИНСТРУКЦИЯ<text:s/></text:p>
      <text:p text:style-name="P8">Участника службы медиации <text:s text:c="2"/>в</text:p>
      <text:p text:style-name="P9">МДОУ «Детский сад «Василёк» п.Крючково</text:p>
      <text:p text:style-name="P10"/>
      <text:p text:style-name="P11"/>
      <text:p text:style-name="P12">I. Общие положения</text:p>
      <text:p text:style-name="P13">1.1. Педагог-куратор <text:s/>образовательного учреждения - <text:s/>службы примирения<text:s/>назначается по приказу заведующей <text:s/>образовательного учреждения из состава педагогического коллектива, который добровольно выразил согласие взять на себя эту ответственность.</text:p>
      <text:p text:style-name="P14">1.2. Задача куратора -организовать работу службы примирения и обеспечить получение службой примирения информации о конфликтах и криминальных ситуациях.</text:p>
      <text:p text:style-name="P15">1.3. Куратором должен быть назначен человек:<text:s/></text:p>
      <text:p text:style-name="P16">-заинтересованный в развитии восстановительных практик в учреждении <text:s text:c="2"/>разделяющий их<text:s/>ценности;</text:p>
      <text:p text:style-name="P17"><text:s/>-готовый освоить деятельность ведущего восстановительных практик, проводить восстановительные программы;<text:s/></text:p>
      <text:p text:style-name="P18">-имеющий доступ к информации о конфликтных ситуациях;<text:s/></text:p>
      <text:p text:style-name="P19">-пользующийся авторитетом у педагогов и учащихся;<text:s/></text:p>
      <text:p text:style-name="P20">-способный отстаивать своё мнение перед администрацией;<text:s/></text:p>
      <text:p text:style-name="P21">-готовый продолжительное время (не меньше года, а в среднем порядка трёх лет) заниматься данной деятельностью.</text:p>
      <text:p text:style-name="P22">1.4. Куратор<text:s/>образовательного учреждения <text:s/>службы примирения, <text:s/>работает в тесном взаимодействии с педагогическим<text:s/>коллективом<text:s/>образовательной организации, и в первую очередь с заведующей<text:s/>МДОУ.</text:p>
      <text:p text:style-name="P23">1.5. Контролирует работу педагога-куратора - <text:s/>заведующая<text:s/>МДОУ.</text:p>
      <text:p text:style-name="P24">1.6. Куратор образовательной службы примирения, <text:s/>в обязательном порядке проходит обучение в качестве ведущего восстановительных программ.</text:p>
      <text:p text:style-name="P25"/>
      <text:p text:style-name="P26">II. Обязанности</text:p>
      <text:p text:style-name="P27"/>
      <text:p text:style-name="P28">2.1. Куратор <text:s/>образовательной службы <text:s text:c="2"/>организует <text:s/>кампанию по привлечению педагогов и родителей <text:s/>к работе <text:s/>службы примирения и их дальнейшее равноправное участие во всех просветительских, организационно-методических, практических, аналитических и других мероприятиях.</text:p>
      <text:p text:style-name="Standard"><text:span text:style-name="T29">2.2. Куратор документирует процесс и результаты рассмотрения конфликтных ситуаций, поступивших в М</text:span><text:span text:style-name="T30">Д</text:span><text:span text:style-name="T31">ОУ<text:s/></text:span><text:span text:style-name="T32">«Детский сад «Василёк» п.Крючково</text:span><text:span text:style-name="T33"><text:s/></text:span><text:span text:style-name="T34">- <text:s/>службу <text:s/>из <text:s/>любых источников, оформляет итого</text:span><text:span text:style-name="T35">вые результаты. Итоговые результаты работы куратор представляет руководству образовательной организации <text:s/>в координационный орган, а также по запросу в другие заинтересованные органы и структуры.</text:span></text:p>
      <text:p text:style-name="P36">2.3. Куратор службы обеспечивает мониторинг проведенных программ <text:s/>с ведущими восстановительных программ <text:s/>на соответствие их деятельности принципам восстановительных практик.</text:p>
      <text:p text:style-name="P37">III. Права</text:p>
      <text:p text:style-name="P38">3.1. Отвечать за защиту прав детей.</text:p>
      <text:p text:style-name="P39">3.2. Организовать деятельность <text:s text:c="2"/>педагогов <text:s/>и родителей <text:s/>на достижение цели службы.</text:p>
      <text:p text:style-name="P40">3.3. Приобщать детей к общечеловеческим нормам, формированию толерантности.</text:p>
      <text:p text:style-name="P41"/>
      <text:p text:style-name="P42">IV. <text:s/>Ответственность</text:p>
      <text:p text:style-name="P43"/>
      <text:p text:style-name="P44">4.1. Куратор отвечает за ведение документации, написание отчетов.</text:p>
      <text:p text:style-name="P45">4.2. Отвечает за общее руководство службой, планирует развитие и продвижение службы, организовывает порядок и контроль реализации программ, ведет мониторинг и анализ реализации программ в учреждении.</text:p>
      <text:p text:style-name="P46">V. Взаимоотношения</text:p>
      <text:p text:style-name="P47">5.1. Выстраивает взаимодействие с заинтересованными учреждениями и ведомствами.</text:p>
      <text:p text:style-name="P48"/>
      <text:p text:style-name="P49"/>
      <text:p text:style-name="P50"/>
      <text:p text:style-name="P51"/>
      <text:p text:style-name="P52">С должностной инструкцией куратора дошкольной службы<text:s/>примирения ознакомлены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</text:p>
          </table:table-cell>
          <table:table-cell table:style-name="TableCell62">
            <text:p text:style-name="P63">Дата</text:p>
          </table:table-cell>
          <table:table-cell table:style-name="TableCell64">
            <text:p text:style-name="P65">ФИО</text:p>
          </table:table-cell>
          <table:table-cell table:style-name="TableCell66">
            <text:p text:style-name="P67">Подпись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1</dc:creator>
    <meta:creation-date>2023-10-03T11:46:00Z</meta:creation-date>
    <dc:date>2023-10-03T11:46:00Z</dc:date>
    <meta:print-date>2021-04-30T14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3000" meta:row-count="21" meta:non-whitespace-character-count="2557"/>
  </office:meta>
</office:document-meta>
</file>